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24b3b2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24b3b2"/>
    </style:style>
    <style:style style:name="P5" style:family="paragraph" style:parent-style-name="Text_20_body">
      <style:paragraph-properties fo:text-align="start" style:justify-single-word="false"/>
      <style:text-properties style:text-underline-style="none" officeooo:paragraph-rsid="0024b3b2"/>
    </style:style>
    <style:style style:name="P6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</style:style>
    <style:style style:name="P7" style:family="paragraph" style:parent-style-name="Text_20_body" style:list-style-name="L2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</style:style>
    <style:style style:name="P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9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 fo:background-color="transparent"/>
    </style:style>
    <style:style style:name="T1" style:family="text">
      <style:text-properties fo:font-variant="normal" fo:text-transform="none" style:use-window-font-color="true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style:use-window-font-color="true" style:font-name="Calibri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style:use-window-font-color="true" style:font-name="Calibri" fo:font-size="14pt" fo:letter-spacing="normal" fo:font-style="normal" fo:font-weight="bold" officeooo:rsid="0018edbe" style:font-size-asian="14pt" style:font-size-complex="14pt"/>
    </style:style>
    <style:style style:name="T4" style:family="text">
      <style:text-properties fo:font-variant="normal" fo:text-transform="none" style:use-window-font-color="true" style:font-name="Calibri" fo:font-size="14pt" fo:letter-spacing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font-name="Calibri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661b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style:font-weight-asian="normal" style:font-weight-complex="normal"/>
    </style:style>
    <style:style style:name="T13" style:family="text">
      <style:text-properties fo:font-style="normal" fo:font-weight="normal"/>
    </style:style>
    <style:style style:name="T14" style:family="text">
      <style:text-properties fo:font-style="normal" fo:font-weight="bold" style:font-weight-asian="bold" style:font-weight-complex="bold"/>
    </style:style>
    <style:style style:name="T15" style:family="text">
      <style:text-properties fo:font-style="normal" fo:font-weight="bold" fo:background-color="transparent" loext:char-shading-value="0" style:font-weight-asian="bold" style:font-weight-complex="bold"/>
    </style:style>
    <style:style style:name="T16" style:family="text">
      <style:text-properties fo:font-style="normal" fo:font-weight="bold" officeooo:rsid="0019661b" fo:background-color="transparent" loext:char-shading-value="0" style:font-weight-asian="bold" style:font-weight-complex="bold"/>
    </style:style>
    <style:style style:name="T17" style:family="text">
      <style:text-properties fo:font-style="normal" fo:font-weight="bold" officeooo:rsid="001ffea5" fo:background-color="transparent" loext:char-shading-value="0" style:font-weight-asian="bold" style:font-weight-complex="bold"/>
    </style:style>
    <style:style style:name="T18" style:family="text">
      <style:text-properties officeooo:rsid="0019330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4b3b2" style:font-weight-asian="normal" style:font-weight-complex="normal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193303" style:font-weight-asian="normal" style:font-weight-complex="normal"/>
    </style:style>
    <style:style style:name="T23" style:family="text">
      <style:text-properties officeooo:rsid="0019661b" style:font-weight-asian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officeooo:rsid="0024b3b2"/>
    </style:style>
    <style:style style:name="T2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24">Принято Правлением №3 от 16.08.2018г., утверждено 1й отчётно-выборной конференцией САРК </text:span></text:span></text:p>
      <text:p text:style-name="P1"><text:span text:style-name="Strong_20_Emphasis"/></text:p>
      <text:p text:style-name="P1"><text:span text:style-name="Strong_20_Emphasis">ПОЛОЖЕНИЕ</text:span></text:p>
      <text:p text:style-name="P2"><text:span text:style-name="Strong_20_Emphasis">о порядке уплаты вступительных и ежегодных членских взносов </text:span></text:p>
      <text:p text:style-name="P2"><text:span text:style-name="Strong_20_Emphasis">в Союз архитекторов Республики Крым — </text:span><text:span text:style-name="Strong_20_Emphasis"><text:span text:style-name="T25">РО ОТПОО «САР»</text:span></text:span></text:p>
      <text:p text:style-name="P5"><text:span text:style-name="T25">1. </text:span>Общие положения.</text:p>
      <text:p text:style-name="P4">1.1. Настоящее Положение разработано в соответствии с Уставом Союза архитекторов Республики Крым <text:span text:style-name="Strong_20_Emphasis">— </text:span><text:span text:style-name="Strong_20_Emphasis"><text:span text:style-name="T20">РО ОТПОО «САР» </text:span></text:span>(далее - САРК), Уставом Общероссийской творческой профессиональной общественной организации «Союз архитекторов России» (далее - Союз) и определяет порядок уплаты и ведения отчетности по уплате вступительных и ежегодных членских взносов в Союзе архитекторов Республики Крым и местных подразделениях САРК.</text:p>
      <text:p text:style-name="P3">1.2. Члены Союза обязаны вносить единовременный вступительный взнос и уплачивать ежегодные членские взносы (далее - взносы) в порядке и в срок, предусмотренные настоящим Положением.</text:p>
      <text:p text:style-name="P3">1.3. Своевременная уплата вступительных и ежегодных членских взносов в установленном размере является обязанностью члена Союза.</text:p>
      <text:p text:style-name="P3">1.4. При неуплате ежегодного членского взноса в течение календарного года без уважительных причин членство в Союзе прекращается в порядке, определенном Уставом Союза.</text:p>
      <text:p text:style-name="P3">1.5. За нарушение сроков уплаты ежегодного членского взноса без уважительных причин к членам Союза могут быть применены штрафные санкции.</text:p>
      <text:p text:style-name="P3">1.6. Денежные средства, полученные от уплаты вступительных и ежегодных членских взносов, расходуются в соответствии с целями и задачами, предусмотренными Уставом Союза.</text:p>
      <text:p text:style-name="P3">2. Организация работы по приему и учету вступительных и ежегодных членских взносов в Союзе и организациях.</text:p>
      <text:p text:style-name="P3">2.1. Сбор вступительных и ежегодных членских взносов осуществляется местными подразделениями САРК по месту постоянной регистрации членов Союза.</text:p>
      <text:p text:style-name="P3">2.2. Председатель правления САРК и местных подразделения САРК несут персональную ответственность за организацию работы по своевременной уплате вступительных и ежегодных членских взносов и перечислению на счёт СА России денежных средств, предназначенных для осуществления общей уставной деятельности Союза.</text:p>
      <text:p text:style-name="P3">2.3. В штатном аппарате САРК распоряжениями Председателя правления <text:s/>из числа сотрудников назначаются лица, ответственные за приём и учет вступительного и ежегодных членских взносов от местных организаций и (или) членов Союза.</text:p>
      <text:p text:style-name="P3">2.3. Распоряжениями Президента Союза и председателя Правления территориального подразделения на лиц, ответственных за сбор и учёт взносов, возлагается полная материальная ответственность.</text:p>
      <text:p text:style-name="P3">3. Вступительные взносы, размер, порядок и сроки их уплаты</text:p>
      <text:p text:style-name="P3">3.1. Лицо, принятое в члены Союза, обязано уплатить вступительный членский взнос в размере и в сроки, определенные настоящим Положением.</text:p>
      <text:p text:style-name="P3">3.2. Вступительный членский взнос устанавливается в размере 3000 рублей (+1000 рублей за членский билет и +300 рублей за значок).</text:p>
      <text:p text:style-name="P4">3.3. Вступительный членский взнос уплачивается единовременно.</text:p>
      <text:p text:style-name="P4">В случае прекращения членства в Союзе, вступительный и ежегодные членские взносы не возвращается.</text:p>
      <text:p text:style-name="P3">3.4. Лицо, принятое в члены Союза, обязано уплатить единовременный вступительный членский взнос в течение семи дней после принятия соответствующего решения о приёме в члены Союза.</text:p>
      <text:p text:style-name="P3">3.5. Членский билет Союза архитекторов России и значок выдается вновь принятому члену Союза <text:soft-page-break/>только после полной уплаты вступительного и ежегодного членского взноса.</text:p>
      <text:p text:style-name="P3">3.6. Территориальное подразделение (САРК) может устанавливать дополнительный вступительный взнос, при этом размер, порядок уплаты и расходования средств, поступивших от дополнительных вступительных взносов, определяется Конференцией территориального подразделения.</text:p>
      <text:p text:style-name="P3">4. Ежегодные членские взносы, размер, порядок и сроки их уплаты.</text:p>
      <text:p text:style-name="P3">4.1. Члены Союза обязаны платить ежегодные членские взносы в размере, установленном настоящим Положением. Взносы уплачиваются в рублях единовременно до первого июля текущего года.</text:p>
      <text:list xml:id="list4068888437232522468" text:style-name="L1">
        <text:list-item>
          <text:list>
            <text:list-header>
              <text:p text:style-name="P8">4.2. Отчисления от денежных средств, поступающих от уплаты ежегодных членских взносов в территориальные подразделения Союза и предназначенных для осуществления общей уставной деятельности Союза <text:s/>устанавливаются из расчёта 4000 рублей с каждого работающего члена САРК, состоящего на учёте в соответствующем <text:s/>подразделении (в том числе: 2000 рублей/год — в САРК <text:s/>и 2000 рублей/год — в СА России).</text:p>
              <text:p text:style-name="P6">4.3. Неработающие пенсионеры уплачивают по 600 рублей/год для их исключительных нужд (материальная помощь, помощь на организацию траурных мероприятий и пр.). </text:p>
              <text:p text:style-name="P6">4.4. Работающие пенсионеры уплачивают взносы на общих основаниях: 4000 рублей/год. </text:p>
              <text:p text:style-name="P6">4.5. Пенсионеры, работающие на 0,5 ставки уплачивают взносы в размере 50% от общеустановленных: 2000 рублей/год.</text:p>
            </text:list-header>
          </text:list>
        </text:list-item>
      </text:list>
      <text:p text:style-name="P3">4.6. Лица, принятые в члены Союза во втором полугодии, первый ежегодный членский взнос платят в размере 50 процентов от установленного ежегодного членского взноса.</text:p>
      <text:p text:style-name="P3">4.3.2. Решением Конференции <text:s/>территориального подразделения (САРК) могут устанавливать дополнительные членские взносы или льготы.</text:p>
      <text:p text:style-name="P3">5. Льготы при уплате ежегодного членского взноса.</text:p>
      <text:p text:style-name="P3">5.1. Право на льготную оплату ежегодных членских взносов, поступающих в распоряжение территориального подразделения (САРК), могут устанавливаться решением Конференции <text:s/>территориального подразделения (САРК) по предложению Правления САРК <text:s/>и его городского подразделения.</text:p>
      <text:p text:style-name="P3">5.2. При наличии уважительных причин члены Союза, вправе обратиться в территориальное подразделение Союза с заявлением об отсрочке либо рассрочке уплаты ежегодных членских взносов.</text:p>
      <text:p text:style-name="P3">5.2.1. Решение об отсрочке либо рассрочке уплаты ежегодного членского взноса принимается председателем правления городской организации САРК, о чём его уведомляет задолжник по взносам, а председатель ГО САРК уведомляет об отсрочке рассмотрения об исключении.</text:p>
      <text:p text:style-name="P3">6. Порядок ведения учёта и представления отчётности.</text:p>
      <text:p text:style-name="P3">6.1. Лица, уполномоченные осуществлять приём вступительных и членских взносов, принимают взносы по ведомостям с указанием ФИО члена САРК, оплаченной или перечисленной им суммы, оплаченного периода <text:s/>и № членского билета.</text:p>
      <text:p text:style-name="P3">6.2. Формы отчетности по уплате членских взносов утверждаются Президиумом правления СА России.</text:p>
      <text:p text:style-name="P3">6.3. Вступительный и ежегодные членские взносы могут уплачиваться членами САРК путём внесения наличных денежных средств секретарю САРК, либо перечислением денежных средств на расчетный счет САРК.</text:p>
      <text:p text:style-name="P3">6.3.1. Члены Союза вправе перечислять денежные средства по уплате членских взносов как в местные подразделения так и непосредственно на расчетный счёт САРК (реквизиты САРК получают члены Союза через секретаря).</text:p>
      <text:p text:style-name="P3">6.3.2. При использовании системы безналичных расчётов плательщик обязан предоставить в территориальное подразделение САРК <text:s/>копию платежного документа, подтверждающего перечисление денег на расчетный счет САРК <text:s/>или его местного подразделения.</text:p>
      <text:p text:style-name="P3"><text:soft-page-break/>6.3.3. Секретарь <text:s/>штатного аппарата САРК <text:s/>или его местного подразделения <text:s/>на основании копии платежного поручения делает запись в соответствующую платежную ведомость (уплачено по б/н расчету) и отметку в членском билете.</text:p>
      <text:p text:style-name="P3">6.3.4. Денежные операции по перечислению на расчётный счет вступительных и членских взносов, а также погашение территориальными подразделениями задолженности по отчислению сумм, поступающих от уплаты ежегодных членских взносов и предназначенных на осуществление общей уставной деятельности САРК, проводятся ежеквартально по мере поступления средств от членов Союза в САРК.</text:p>
      <text:p text:style-name="P3">6.5. Председатели местных подразделений САРК перечисляют на расчётный счёт САРК или доставляют лично сумму денежных средств от уплаты <text:s/>членских взносов ежеквартально <text:s/>до 01 числа месяца, следующего после окончания квартала.</text:p>
      <text:list xml:id="list3398164033318184564" text:style-name="L2">
        <text:list-item>
          <text:list>
            <text:list-item>
              <text:list>
                <text:list-header>
                  <text:p text:style-name="P9">6.6. Секретарь <text:s/>штатного аппарата САРК осуществляющий <text:s/>приём вступительных и ежегодных членских взносов, обязан совместно с бухгалтером САРК до 15 июля и до 15 января подготовить и направить чрез Председателя САРК <text:s text:c="2"/>в штатный аппарат СА России отчёт об уплате вступительных и членских взносов, поступивших за текущее полугодие.</text:p>
                  <text:p text:style-name="P7">6.7. Формы отчётности по уплате вступительных и членских взносов и документы о перечислении денежных средств через финансово-кредитные учреждения хранятся в бухгалтериях территориальных подразделений, как документы строгой отчетности в течение пяти лет.</text:p>
                </text:list-header>
              </text:list>
            </text:list-item>
          </text:list>
        </text:list-item>
      </text:list>
      <text:p text:style-name="P3">6.8. Правление САРК и его ревизионная комиссия (далее РК САРК) вправе запрашивать у местных подразделений Союза любые документы, касающиеся уплаты вступительных и ежегодных членских взносов.</text:p>
      <text:p text:style-name="P3">7. Заключительные положения.</text:p>
      <text:p text:style-name="P3">7.1. Проверку своевременности уплаты членами Союза взносов, ведения отчетности и расходования денежных средств на уставные цели осуществляет РК САРК <text:s/>не реже двух раз в год.</text:p>
      <text:p text:style-name="P3">7.2. По итогам проверки <text:s/>РК САРК <text:s/>может рекомендовать Правлению ССАРК рассмотреть вопрос о приостановке оформления <text:s/>документов на членов Союза, выдвигаемых на соискание почетных званий и государственных наград, наград <text:s/>Союза, стипендий и субсидий, состоящих на учете в местных подразделениях, имеющих задолженность, по уплате членских взносов за предыдущий год.</text:p>
      <text:p text:style-name="P3">7.3. Правление САРК вправе применить к председателю правления ГО САРК <text:s/>не организовавшему без наличия уважительных причин сбор ежеквартальных членских взносов в течение одного календарного года, меры дисциплинарного воздействия в соответствии с Уставом <text:s/>и настоящим Положением.</text:p>
      <text:p text:style-name="P3">7.4. Итоги работы по уплате членских взносов рассматриваются ежегодно на итоговых заседаниях Правления САРК.</text:p>
      <text:p text:style-name="P3">7.5. Контроль за исполнением настоящего Положения осуществляют Правление САРК и председатели местных <text:s/>подразделений (городских организаций) САР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0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 22</meta:initial-creator>
    <meta:creation-date>2016-10-28T11:28:05.82</meta:creation-date>
    <dc:date>2018-10-16T10:55:13.659000000</dc:date>
    <meta:editing-duration>PT2H40M41S</meta:editing-duration>
    <meta:editing-cycles>20</meta:editing-cycles>
    <meta:generator>LibreOffice/5.2.2.2$Windows_x86 LibreOffice_project/8f96e87c890bf8fa77463cd4b640a2312823f3ad</meta:generator>
    <meta:document-statistic meta:table-count="0" meta:image-count="0" meta:object-count="0" meta:page-count="3" meta:paragraph-count="54" meta:word-count="1177" meta:character-count="9202" meta:non-whitespace-character-count="8044"/>
  </office:meta>
</office:document-meta>
</file>